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maken van een doorbraak in een woning, Bilderdijkstraat 33 BS te Utrecht,  HZ_WABO-20-345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lderdijkstraat 33 BS te Utrecht</text:p>
            <text:p text:style-name="common-al">HZ_WABO-20-34535</text:p>
            <text:p text:style-name="common-al">Toelichting: het maken van een doorbraak in een woning</text:p>
            <text:p text:style-name="common-al">Datum besluit: 16 november 2020</text:p>
            <text:p text:style-name="common-al">Startdatum bezwaartermijn: 17 november 2020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02341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341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341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5462.81 456227.21</meta:user-defined>
    <meta:user-defined meta:name="DC.title">Afgehandelde omgevingsvergunning, het maken van een doorbraak in een woning, Bilderdijkstraat 33 BS te Utrecht,  HZ_WABO-20-34535</meta:user-defined>
    <meta:user-defined meta:name="OVERHEID.PostcodeHuisnummer/OVERHEIDop.postcodeHuisnummer">3532VB 33</meta:user-defined>
    <meta:user-defined meta:name="OVERHEIDop.straatnaam">Bilderdijkstraat</meta:user-defined>
    <meta:user-defined meta:name="OVERHEIDop.woonplaats">Utrecht</meta:user-defined>
    <meta:user-defined meta:name="DCTERMS.W3CDTF/DCTERMS.available">2020-11-18</meta:user-defined>
    <meta:user-defined meta:name="OVERHEIDop.externeBijlage">Aanvraagdocument  publiceerbaar-A|exb-2020-62499</meta:user-defined>
    <meta:user-defined meta:name="DCTERMS.W3CDTF/OVERHEIDop.jaargang">2020</meta:user-defined>
    <meta:user-defined meta:name="OVERHEIDop.publicationIssue">302341</meta:user-defined>
    <meta:user-defined meta:name="OVERHEIDop.GmbID/DC.identifier">gmb-2020-302341</meta:user-defined>
    <meta:user-defined meta:name="OVERHEIDop.versieInformatie"/>
  </office:meta>
</office:document-meta>
</file>