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Schuitendiep 72a-72b, 9711 RG Groningen – verbouw van een woning tot twee of meer zelfstandige woonruimten (verzenddatum: 6 november 2020, dossiernummer: 20200983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33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3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3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253.016 581908.241</meta:user-defined>
    <meta:user-defined meta:name="DC.title">Verleende woningvormingsvergunning: Schuitendiep 72a-72b, 9711 RG Groningen – verbouw van een woning tot twee of meer zelfstandige woonruimten (verzenddatum: 6 november 2020, dossiernummer: 202009834)</meta:user-defined>
    <meta:user-defined meta:name="OVERHEID.PostcodeHuisnummer/OVERHEIDop.postcodeHuisnummer">9711RG 72</meta:user-defined>
    <meta:user-defined meta:name="OVERHEIDop.straatnaam">Schuitendiep</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2338</meta:user-defined>
    <meta:user-defined meta:name="OVERHEIDop.GmbID/DC.identifier">gmb-2020-302338</meta:user-defined>
    <meta:user-defined meta:name="OVERHEIDop.versieInformatie"/>
  </office:meta>
</office:document-meta>
</file>