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Ceramstraat 30a, 9715 JP Groningen – omvormen van 5 onzelfstandige wooneenheden naar 2 zelfstandige wooneenheden (verzenddatum: 4 november 2020, dossiernummer: 202009833)</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common-al">Houdt u onze berichtgeving en de website in de gaten voor eventuele veranderingen.</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novem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2330</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330</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330</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4122.468 583588.401</meta:user-defined>
    <meta:user-defined meta:name="DC.title">Verleende woningvormingsvergunning: Ceramstraat 30a, 9715 JP Groningen – omvormen van 5 onzelfstandige wooneenheden naar 2 zelfstandige wooneenheden (verzenddatum: 4 november 2020, dossiernummer: 202009833)</meta:user-defined>
    <meta:user-defined meta:name="OVERHEID.PostcodeHuisnummer/OVERHEIDop.postcodeHuisnummer">9715JP 30</meta:user-defined>
    <meta:user-defined meta:name="OVERHEIDop.straatnaam">Ceramstraat</meta:user-defined>
    <meta:user-defined meta:name="OVERHEIDop.woonplaats">Groningen</meta:user-defined>
    <meta:user-defined meta:name="DCTERMS.W3CDTF/DCTERMS.available">2020-11-18</meta:user-defined>
    <meta:user-defined meta:name="DCTERMS.W3CDTF/OVERHEIDop.jaargang">2020</meta:user-defined>
    <meta:user-defined meta:name="OVERHEIDop.publicationIssue">302330</meta:user-defined>
    <meta:user-defined meta:name="OVERHEIDop.GmbID/DC.identifier">gmb-2020-302330</meta:user-defined>
    <meta:user-defined meta:name="OVERHEIDop.versieInformatie"/>
  </office:meta>
</office:document-meta>
</file>