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Delft - ontheffing geluidshinder - 25 en 26 november en 8 en 9 december 2020, tussen 3.00-7.00 uur - Van Mourik Broekmanweg 6, project ECHO TU, Delft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2628 XE | Van Mourik Broekmanweg 6, project ECHO TU Delft | ontheffing geluidshinder artikel 8.3 eerste lid Bouwbesluit 2012: vakwerkspanten aanvoeren en plaatsen, op 25 en 26 november en 8 en 9 december 2020, tussen 3.00-7.00 uur | 11-11-2020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elft</text:p>
            </table:table-cell>
            <table:table-cell office:value-type="string" table:style-name="header.C">
              <text:p text:style-name="headerright"><text:span text:style-name="nr">Nr. 302328</text:span><text:line-break/><text:date style:data-style-name="dag" text:fixed="true" text:date-value="2020-11-19"/><text:line-break/><text:date style:data-style-name="jaar" text:fixed="true" text:date-value="2020-11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32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02328</text:span><text:date style:data-style-name="nicedate" text:fixed="true" text:date-value="2020-11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Delft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Delft</meta:user-defined>
    <meta:user-defined meta:name="OVERHEID.Gemeente/OVERHEID.authority">Delft</meta:user-defined>
    <meta:user-defined meta:name="OVERHEID.TaxonomieBeleidsagenda/OVERHEID.category">Ruimte en infrastructuur | Organisatie en beleid</meta:user-defined>
    <dc:language>nl</dc:language>
    <meta:user-defined meta:name="OVERHEID.EPSG28992/DC.spatial">85717.789 446112.791</meta:user-defined>
    <meta:user-defined meta:name="DC.title">Gemeente Delft - ontheffing geluidshinder - 25 en 26 november en 8 en 9 december 2020, tussen 3.00-7.00 uur - Van Mourik Broekmanweg 6, project ECHO TU, Delft</meta:user-defined>
    <meta:user-defined meta:name="OVERHEID.PostcodeHuisnummer/OVERHEIDop.postcodeHuisnummer">2628XE 6</meta:user-defined>
    <meta:user-defined meta:name="OVERHEIDop.straatnaam">Van Mourik Broekmanweg</meta:user-defined>
    <meta:user-defined meta:name="OVERHEIDop.woonplaats">Delft</meta:user-defined>
    <meta:user-defined meta:name="DCTERMS.W3CDTF/DCTERMS.available">2020-11-19</meta:user-defined>
    <meta:user-defined meta:name="DCTERMS.W3CDTF/OVERHEIDop.jaargang">2020</meta:user-defined>
    <meta:user-defined meta:name="OVERHEIDop.publicationIssue">302328</meta:user-defined>
    <meta:user-defined meta:name="OVERHEIDop.GmbID/DC.identifier">gmb-2020-302328</meta:user-defined>
    <meta:user-defined meta:name="OVERHEIDop.versieInformatie"/>
  </office:meta>
</office:document-meta>
</file>