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sterhuisweg 18 Kootwijkerbroek, gewijzigd uitvoeren pluimvee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765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2326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326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326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6268 460953</meta:user-defined>
    <meta:user-defined meta:name="DC.title">aanvraag omgevingsvergunning, Westerhuisweg 18 Kootwijkerbroek, gewijzigd uitvoeren pluimveestal</meta:user-defined>
    <meta:user-defined meta:name="OVERHEID.PostcodeHuisnummer/OVERHEIDop.postcodeHuisnummer">3774TE 18</meta:user-defined>
    <meta:user-defined meta:name="OVERHEIDop.straatnaam">Westerhuisweg</meta:user-defined>
    <meta:user-defined meta:name="OVERHEIDop.woonplaats">Kootwijkerbroek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2326</meta:user-defined>
    <meta:user-defined meta:name="OVERHEIDop.GmbID/DC.identifier">gmb-2020-302326</meta:user-defined>
    <meta:user-defined meta:name="OVERHEIDop.versieInformatie"/>
  </office:meta>
</office:document-meta>
</file>