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. J. Mensingapad achter Pastoor Gowthorpestraat nr. 20 Barneveld, nieuwbouw 2/1 kapwoning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4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2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26 461172</meta:user-defined>
    <meta:user-defined meta:name="DC.title">aanvraag omgevingsvergunning, ds. J. Mensingapad achter Pastoor Gowthorpestraat nr. 20 Barneveld, nieuwbouw 2/1 kapwoning met bergingen</meta:user-defined>
    <meta:user-defined meta:name="OVERHEID.PostcodeHuisnummer/OVERHEIDop.postcodeHuisnummer">3772CB 20</meta:user-defined>
    <meta:user-defined meta:name="OVERHEIDop.straatnaam">Pastoor Gowthorpestraat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23</meta:user-defined>
    <meta:user-defined meta:name="OVERHEIDop.GmbID/DC.identifier">gmb-2020-302323</meta:user-defined>
    <meta:user-defined meta:name="OVERHEIDop.versieInformatie"/>
  </office:meta>
</office:document-meta>
</file>