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recreatiewoning, Gasthuis 3 143,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kavel 143 op het perceel <text:span text:style-name="nadrukvet">Gasthuis 3 143, 6268 NN Bemelen</text:span> (verzonden d.d. 13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23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399</meta:user-defined>
    <meta:user-defined meta:name="DCTERMS.abstract">het plaatsen van een recreatiewoning</meta:user-defined>
    <dc:language>nl</dc:language>
    <meta:user-defined meta:name="OVERHEID.EPSG28992/DC.spatial">183011.411 317281.753</meta:user-defined>
    <meta:user-defined meta:name="DC.title">Verleende omgevingsvergunning bouw recreatiewoning, Gasthuis 3 143,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11-18</meta:user-defined>
    <meta:user-defined meta:name="DCTERMS.W3CDTF/OVERHEIDop.jaargang">2020</meta:user-defined>
    <meta:user-defined meta:name="OVERHEIDop.publicationIssue">302322</meta:user-defined>
    <meta:user-defined meta:name="OVERHEIDop.GmbID/DC.identifier">gmb-2020-302322</meta:user-defined>
    <meta:user-defined meta:name="OVERHEIDop.versieInformatie"/>
  </office:meta>
</office:document-meta>
</file>