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4 zonnepanelen op dakvlak - Hoefijzersteeg 3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NP | Hoefijzersteeg 3 | bouw: 4 zonnepanelen op dakvlak | 13-11-2020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32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55 447927.6</meta:user-defined>
    <meta:user-defined meta:name="DC.title">Gemeente Delft - weigering omgevingsvergunning - 4 zonnepanelen op dakvlak - Hoefijzersteeg 3, Delft</meta:user-defined>
    <meta:user-defined meta:name="OVERHEID.PostcodeHuisnummer/OVERHEIDop.postcodeHuisnummer">2611NP 3</meta:user-defined>
    <meta:user-defined meta:name="OVERHEIDop.straatnaam">Hoefijzersteeg</meta:user-defined>
    <meta:user-defined meta:name="OVERHEIDop.woonplaats">Delf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21</meta:user-defined>
    <meta:user-defined meta:name="OVERHEIDop.GmbID/DC.identifier">gmb-2020-302321</meta:user-defined>
    <meta:user-defined meta:name="OVERHEIDop.versieInformatie"/>
  </office:meta>
</office:document-meta>
</file>