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Giessen: Burgstraat 14, 4283 G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iessen: Burgstraat 14, 4283 GG, </text:span>woning verbouwen en herbestemmen tot kantoor (OV20190856/4808895); verzonden op 29 januari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232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3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3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0623,709 422596,984</meta:user-defined>
    <meta:user-defined meta:name="DC.title">Gemeente Altena – Besluit verlenen omgevingsvergunning Giessen: Burgstraat 14, 4283 GG,</meta:user-defined>
    <meta:user-defined meta:name="OVERHEID.PostcodeHuisnummer/OVERHEIDop.postcodeHuisnummer">4283GG 14</meta:user-defined>
    <meta:user-defined meta:name="OVERHEIDop.straatnaam">Burgstraat</meta:user-defined>
    <meta:user-defined meta:name="OVERHEIDop.woonplaats">Giess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232</meta:user-defined>
    <meta:user-defined meta:name="OVERHEIDop.GmbID/DC.identifier">gmb-2020-30232</meta:user-defined>
    <meta:user-defined meta:name="OVERHEIDop.versieInformatie"/>
  </office:meta>
</office:document-meta>
</file>