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park 272-298, op het terrein van de Mediacentrale NW zijde, 9723 ZA Groningen – Ontheffing van het bestemmingsplan Facetherziening Parkeren en bestemmingsplan Europapark 2013, bestemming Gemengd 3 met als functieaanduiding Horeca, voor het innemen van een vaste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09.302 580388.264</meta:user-defined>
    <meta:user-defined meta:name="OVERHEID.EPSG28992/DC.spatial">235367.043 580360.191</meta:user-defined>
    <meta:user-defined meta:name="DC.title">Verleende omgevingsvergunning: Helperpark 272-298, op het terrein van de Mediacentrale NW zijde, 9723 ZA Groningen – Ontheffing van het bestemmingsplan Facetherziening Parkeren en bestemmingsplan Europapark 2013, bestemming Gemengd 3 met als functieaanduiding Horeca, voor het innemen van een vaste standplaats</meta:user-defined>
    <meta:user-defined meta:name="OVERHEID.PostcodeHuisnummer/OVERHEIDop.postcodeHuisnummer">9723ZA 272</meta:user-defined>
    <meta:user-defined meta:name="OVERHEID.PostcodeHuisnummer/OVERHEIDop.postcodeHuisnummer">9723ZA 298</meta:user-defined>
    <meta:user-defined meta:name="OVERHEIDop.straatnaam">Helperpark</meta:user-defined>
    <meta:user-defined meta:name="OVERHEIDop.straatnaam">Helperpark</meta:user-defined>
    <meta:user-defined meta:name="OVERHEIDop.woonplaats">Groninge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13</meta:user-defined>
    <meta:user-defined meta:name="OVERHEIDop.GmbID/DC.identifier">gmb-2020-302313</meta:user-defined>
    <meta:user-defined meta:name="OVERHEIDop.versieInformatie"/>
  </office:meta>
</office:document-meta>
</file>