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oek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 Agema</text:p>
                  </table:table-cell>
                  <table:table-cell table:style-name="cell_frame_all" table:number-rows-spanned="1" table:number-columns-spanned="1">
                    <text:p text:style-name="table_al">Helperpark 272-298, op het terrein van de Mediacentrale aan de NW zijde</text:p>
                  </table:table-cell>
                  <table:table-cell table:style-name="cell_frame_all" table:number-rows-spanned="1" table:number-columns-spanned="1">
                    <text:p text:style-name="table_al">Patat, snacks, frisdranken en ijs</text:p>
                  </table:table-cell>
                  <table:table-cell table:style-name="cell_frame_all" table:number-rows-spanned="1" table:number-columns-spanned="1">
                    <text:p text:style-name="table_al">1 december 2020</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30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0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367.043 580360.191</meta:user-defined>
    <meta:user-defined meta:name="OVERHEID.EPSG28992/DC.spatial">235309.302 580388.264</meta:user-defined>
    <meta:user-defined meta:name="DC.title">Verlenen continue standplaatsvergunning: Hoek Westersingel en Verlengde Visserstraat, Groningen</meta:user-defined>
    <meta:user-defined meta:name="OVERHEID.PostcodeHuisnummer/OVERHEIDop.postcodeHuisnummer">9723ZA 298</meta:user-defined>
    <meta:user-defined meta:name="OVERHEID.PostcodeHuisnummer/OVERHEIDop.postcodeHuisnummer">9723ZA 272</meta:user-defined>
    <meta:user-defined meta:name="OVERHEIDop.straatnaam">Helperpark</meta:user-defined>
    <meta:user-defined meta:name="OVERHEIDop.straatnaam">Helperpark</meta:user-defined>
    <meta:user-defined meta:name="OVERHEIDop.woonplaats">Groninge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2304</meta:user-defined>
    <meta:user-defined meta:name="OVERHEIDop.GmbID/DC.identifier">gmb-2020-302304</meta:user-defined>
    <meta:user-defined meta:name="OVERHEIDop.versieInformatie"/>
  </office:meta>
</office:document-meta>
</file>