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yenrinckstraat 7 en 9, 2132 SV, toevoegen woonfunctie aan winkelfunctie (kruimelregeling), 15-11-2020, zaaknummer 4231941, olonummer 56007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02.186 479565.252</meta:user-defined>
    <meta:user-defined meta:name="DC.title">Aangevraagde omgevingsvergunning, Hoofddorp, Beyenrinckstraat 7 en 9, 2132 SV, toevoegen woonfunctie aan winkelfunctie (kruimelregeling), 15-11-2020, zaaknummer 4231941, olonummer 5600779.</meta:user-defined>
    <meta:user-defined meta:name="OVERHEID.PostcodeHuisnummer/OVERHEIDop.postcodeHuisnummer">2132SV 7</meta:user-defined>
    <meta:user-defined meta:name="OVERHEIDop.straatnaam">Beyerinckstraat</meta:user-defined>
    <meta:user-defined meta:name="OVERHEIDop.woonplaats">Hoofd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96</meta:user-defined>
    <meta:user-defined meta:name="OVERHEIDop.GmbID/DC.identifier">gmb-2020-302296</meta:user-defined>
    <meta:user-defined meta:name="OVERHEIDop.versieInformatie"/>
  </office:meta>
</office:document-meta>
</file>