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Gouden Spar 6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1336, De Gouden Spar 66 te Noordwijk, het vervangen van een vakantie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227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1336</meta:user-defined>
    <meta:user-defined meta:name="DCTERMS.abstract">het vervangen van een vakantiewoning</meta:user-defined>
    <dc:language>nl</dc:language>
    <meta:user-defined meta:name="OVERHEID.EPSG28992/DC.spatial">92197.5 475728.1</meta:user-defined>
    <meta:user-defined meta:name="DC.title">Verlengingsbesluit - De Gouden Spar 66 te Noordwijk</meta:user-defined>
    <meta:user-defined meta:name="OVERHEID.PostcodeHuisnummer/OVERHEIDop.postcodeHuisnummer">2204BP 66</meta:user-defined>
    <meta:user-defined meta:name="OVERHEIDop.straatnaam">De Gouden Spar</meta:user-defined>
    <meta:user-defined meta:name="OVERHEIDop.woonplaats">Noord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278</meta:user-defined>
    <meta:user-defined meta:name="OVERHEIDop.GmbID/DC.identifier">gmb-2020-302278</meta:user-defined>
    <meta:user-defined meta:name="OVERHEIDop.versieInformatie"/>
  </office:meta>
</office:document-meta>
</file>