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, Apeldoornsestraat nabij nr. 56 en 60 Voorthuizen, kappen acht bomen (gepubliceerd voor 7 bo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656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2268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6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6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968 467637</meta:user-defined>
    <meta:user-defined meta:name="DC.title">rectificatie aanvraag omgevingsvergunning, Apeldoornsestraat nabij nr. 56 en 60 Voorthuizen, kappen acht bomen (gepubliceerd voor 7 bomen)</meta:user-defined>
    <meta:user-defined meta:name="OVERHEID.PostcodeHuisnummer/OVERHEIDop.postcodeHuisnummer">3781PN 56</meta:user-defined>
    <meta:user-defined meta:name="OVERHEIDop.straatnaam">Apeldoornsestraat</meta:user-defined>
    <meta:user-defined meta:name="OVERHEIDop.woonplaats">Voorthuizen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268</meta:user-defined>
    <meta:user-defined meta:name="OVERHEIDop.GmbID/DC.identifier">gmb-2020-302268</meta:user-defined>
    <meta:user-defined meta:name="OVERHEIDop.versieInformatie"/>
  </office:meta>
</office:document-meta>
</file>