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4, 5221 CD te 's-Hertogenbosch, het beoordelen van een viertal alternatieve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eoordelen van een viertal alternatieve maatregelen</text:span>
          </text:p>
            <text:p text:style-name="common-al"/>
            <text:p text:style-name="common-al">
            <text:span text:style-name="nadrukvet">Adres of locatie:</text:span> Treurenburg 4, 5221 CD te 's-Hertogenbosch</text:p>
            <text:p text:style-name="common-al">
            <text:span text:style-name="nadrukvet">Omschrijving:</text:span> het beoordelen van een viertal alternatieve maatregelen</text:p>
            <text:p text:style-name="common-al">
            <text:span text:style-name="nadrukvet">Aangevraagde activiteiten:</text:span> Milieu 8.19 (regulier) </text:p>
            <text:p text:style-name="common-al">
            <text:span text:style-name="nadrukvet">Kenmerknummer:</text:span> WB00056071</text:p>
            <text:p text:style-name="common-al">
            <text:span text:style-name="nadrukvet">Datum ontvangst:</text:span> 1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6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37.317 414684.436</meta:user-defined>
    <meta:user-defined meta:name="DC.title">Treurenburg 4, 5221 CD te 's-Hertogenbosch, het beoordelen van een viertal alternatieve maatregelen</meta:user-defined>
    <meta:user-defined meta:name="OVERHEID.PostcodeHuisnummer/OVERHEIDop.postcodeHuisnummer">5221CD 4</meta:user-defined>
    <meta:user-defined meta:name="OVERHEIDop.straatnaam">Treurenburg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67</meta:user-defined>
    <meta:user-defined meta:name="OVERHEIDop.GmbID/DC.identifier">gmb-2020-302267</meta:user-defined>
    <meta:user-defined meta:name="OVERHEIDop.versieInformatie"/>
  </office:meta>
</office:document-meta>
</file>