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klaring van geen Bezwaar  - Oranjevereniging Wilhelmina  - bevrijdingsoptocht - 5 mei 2020 - door een deel van onz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 </text:span>
          </text:p>
            <text:p text:style-name="last-al">ZK20.00501 Aan Oranjevereniging Wilhelmina is op 27 januari 2020 een Verklaring van geen Bezwaar afgegeven voor een bevrijdingsoptocht op 5 mei 2020 door een deel van onz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2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0501 </meta:user-defined>
    <dc:language>nl</dc:language>
    <meta:user-defined meta:name="OVERHEID.EPSG28992/DC.spatial">130466,935 407934,032</meta:user-defined>
    <meta:user-defined meta:name="DC.title">Gemeente Loon op Zand - Verklaring van geen Bezwaar  - Oranjevereniging Wilhelmina  - bevrijdingsoptocht - 5 mei 2020 - door een deel van onze gemeente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26</meta:user-defined>
    <meta:user-defined meta:name="OVERHEIDop.GmbID/DC.identifier">gmb-2020-30226</meta:user-defined>
    <meta:user-defined meta:name="OVERHEIDop.versieInformatie"/>
  </office:meta>
</office:document-meta>
</file>