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Rijksweg ter hoogte van nr. 80 en 78 Voorthuizen (was gepubliceerd op Nijkerkerweg rotonde/kruising nieuwe rondweg), kappen drie beuken met herpl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0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25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5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5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53 465442</meta:user-defined>
    <meta:user-defined meta:name="DC.title">rectificatie aanvraag omgevingsvergunning, Rijksweg ter hoogte van nr. 80 en 78 Voorthuizen (was gepubliceerd op Nijkerkerweg rotonde/kruising nieuwe rondweg), kappen drie beuken met herplant</meta:user-defined>
    <meta:user-defined meta:name="OVERHEID.PostcodeHuisnummer/OVERHEIDop.postcodeHuisnummer">3781LW 80</meta:user-defined>
    <meta:user-defined meta:name="OVERHEIDop.straatnaam">Rijksweg</meta:user-defined>
    <meta:user-defined meta:name="OVERHEIDop.woonplaats">Voorthuiz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258</meta:user-defined>
    <meta:user-defined meta:name="OVERHEIDop.GmbID/DC.identifier">gmb-2020-302258</meta:user-defined>
    <meta:user-defined meta:name="OVERHEIDop.versieInformatie"/>
  </office:meta>
</office:document-meta>
</file>