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3, 5383 KV te Vinkel, Vormvrije m.e.r.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ormvrije m.e.r. beoordeling</text:span>
          </text:p>
            <text:p text:style-name="common-al"/>
            <text:p text:style-name="common-al">
            <text:span text:style-name="nadrukvet">Adres of locatie:</text:span> Kaathoven 23, 5383 KV te Vinkel</text:p>
            <text:p text:style-name="common-al">
            <text:span text:style-name="nadrukvet">Omschrijving:</text:span> Vormvrije m.e.r. beoordeling</text:p>
            <text:p text:style-name="common-al">
            <text:span text:style-name="nadrukvet">Aangevraagde activiteiten:</text:span> Milieu 8.19 (regulier) </text:p>
            <text:p text:style-name="common-al">
            <text:span text:style-name="nadrukvet">Kenmerknummer:</text:span> WB00056062</text:p>
            <text:p text:style-name="common-al">
            <text:span text:style-name="nadrukvet">Datum ontvangst:</text:span> 1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5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67 411705</meta:user-defined>
    <meta:user-defined meta:name="DC.title">Kaathoven 23, 5383 KV te Vinkel, Vormvrije m.e.r. beoordeling</meta:user-defined>
    <meta:user-defined meta:name="OVERHEID.PostcodeHuisnummer/OVERHEIDop.postcodeHuisnummer">5383KV 23</meta:user-defined>
    <meta:user-defined meta:name="OVERHEIDop.straatnaam">Kaathoven</meta:user-defined>
    <meta:user-defined meta:name="OVERHEIDop.woonplaats">Vink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56</meta:user-defined>
    <meta:user-defined meta:name="OVERHEIDop.GmbID/DC.identifier">gmb-2020-302256</meta:user-defined>
    <meta:user-defined meta:name="OVERHEIDop.versieInformatie"/>
  </office:meta>
</office:document-meta>
</file>