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Hunnenweg 59-01 Voorthuizen, plaatsen kap op bijgebouw (was ingeboekt onder nummer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8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25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75.97 468889.131</meta:user-defined>
    <meta:user-defined meta:name="DC.title">rectificatie aanvraag omgevingsvergunning, Hunnenweg 59-01 Voorthuizen, plaatsen kap op bijgebouw (was ingeboekt onder nummer 59)</meta:user-defined>
    <meta:user-defined meta:name="OVERHEID.PostcodeHuisnummer/OVERHEIDop.postcodeHuisnummer">3781NM 59</meta:user-defined>
    <meta:user-defined meta:name="OVERHEIDop.straatnaam">Hunnenweg</meta:user-defined>
    <meta:user-defined meta:name="OVERHEIDop.woonplaats">Voorthuiz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254</meta:user-defined>
    <meta:user-defined meta:name="OVERHEIDop.GmbID/DC.identifier">gmb-2020-302254</meta:user-defined>
    <meta:user-defined meta:name="OVERHEIDop.versieInformatie"/>
  </office:meta>
</office:document-meta>
</file>