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Aartswaardenstraat 1, 4271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Aartswaardenstraat 1, 4271 XK, </text:span>bijgebouw bouwen (OV20190903/4797265); verzonden op 29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02,131 416269,579</meta:user-defined>
    <meta:user-defined meta:name="DC.title">Gemeente Altena – Besluit verlenen omgevingsvergunning Dussen: Aartswaardenstraat 1, 4271 XK</meta:user-defined>
    <meta:user-defined meta:name="OVERHEID.PostcodeHuisnummer/OVERHEIDop.postcodeHuisnummer">4271XK 1</meta:user-defined>
    <meta:user-defined meta:name="OVERHEIDop.straatnaam">Aartswaardenstraat</meta:user-defined>
    <meta:user-defined meta:name="OVERHEIDop.woonplaats">Dus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25</meta:user-defined>
    <meta:user-defined meta:name="OVERHEIDop.GmbID/DC.identifier">gmb-2020-30225</meta:user-defined>
    <meta:user-defined meta:name="OVERHEIDop.versieInformatie"/>
  </office:meta>
</office:document-meta>
</file>