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onderdag 24 nov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text:span><text:span text:style-name="nadrukvet">24 november</text:span><text:span text:style-name="nadrukvet"> 2020</text:span></text:p>
            <text:p text:style-name="al">De portefeuillehouders zijn uitgenodigd om bij de behandeling van hun voorstellen aanwezig te zijn.</text:p>
            <text:p text:style-name="al">De bijeenkomst start om <text:span text:style-name="nadrukvet"><text:span text:style-name="nadrukondlijn">19.30 uur</text:span></text:span> in de Raadszaal.</text:p>
            <text:p text:style-name="al"/>
            <text:p text:style-name="al">De gemeenteraad en de raadscommissie van Coevorden vergaderen, rekening houdend met de beperkende Corona-maatregelen, weer fysiek en niet meer digitaal.</text:p>
            <text:p text:style-name="al"/>
            <text:p text:style-name="al">Door de 1,5 meter maatregel is er in de raadzaal helaas geen ruimte voor inwoners, pers en steunfractieleden. Iedereen kan de vergadering via de livestream volgen: </text:p>
            <text:p text:style-name="al">
            <text:a xlink:href="https://raad.coevorden.nl/Vergaderingen/Commissie/2020/24 november/19:30" xlink:type="simple">https://raad.coevorden.nl/Vergaderingen/Commissie/2020/24 november/19:30</text:a>
          </text:p>
            <text:p text:style-name="al"/>
            <text:p text:style-name="al">Bij de vergadering zijn insprekers wel fysiek welkom.</text:p>
            <text:p text:style-name="al"/>
            <text:p text:style-name="al"> De voorzitter,</text:p>
            <text:p text:style-name="al"> F.F. Booij</text:p>
            <text:p text:style-name="al"/>
            <text:p text:style-name="al">
            <text:a xlink:href="https://raad.coevorden.nl/Vergaderingen/Commissie/2020/24-november/19:30" xlink:type="simple">
              <text:span text:style-name="nadrukvet">Agenda</text:span>
            </text:a>
          </text:p>
            <text:p text:style-name="al">
            <text:span text:style-name="nadrukvet">Commissievergadering </text:span>
          </text:p>
            <text:p text:style-name="al"/>
            <text:p text:style-name="al">
            <text:span text:style-name="nadrukvet">Beeldvorming en oordeelsvorming</text:span>
          </text:p>
            <text:p text:style-name="al"/>
            <text:list text:style-name="id1-3-2-2-1-21">
              <text:list-item text:style-override="id1-3-2-2-1-21-1">
                <text:number>1.</text:number>
                <text:p text:style-name="al">Opening</text:p>
              </text:list-item>
              <text:list-item text:style-override="id1-3-2-2-1-21-2">
                <text:number>2.</text:number>
                <text:p text:style-name="al">Mededelingen</text:p>
              </text:list-item>
              <text:list-item text:style-override="id1-3-2-2-1-21-3">
                <text:number>3.</text:number>
                <text:p text:style-name="al">Vaststelling agenda</text:p>
              </text:list-item>
              <text:list-item text:style-override="id1-3-2-2-1-21-4">
                <text:number>4.</text:number>
                <text:p text:style-name="al">Inspreekrecht</text:p>
              </text:list-item>
              <text:list-item text:style-override="id1-3-2-2-1-21-5">
                <text:number>5.</text:number>
                <text:p text:style-name="al">Vragenuurtje</text:p>
              </text:list-item>
              <text:list-item text:style-override="id1-3-2-2-1-21-6">
                <text:number>6.</text:number>
                <text:p text:style-name="al">Raadsvoorstel afdoening ingekomen stukken</text:p>
              </text:list-item>
              <text:list-item text:style-override="id1-3-2-2-1-21-7">
                <text:number>7.</text:number>
                <text:p text:style-name="al">Voorstel van het college van burgemeester en wethouders inzake Algemene Subsidieverordening Coevorden</text:p>
              </text:list-item>
              <text:list-item text:style-override="id1-3-2-2-1-21-8">
                <text:number>8.</text:number>
                <text:p text:style-name="al">Voorstel van het college van burgemeester en wethouders inzake Vergoedingen voorzitter en leden van de bezwaarschriftencommissie</text:p>
              </text:list-item>
              <text:list-item text:style-override="id1-3-2-2-1-21-9">
                <text:number>9.</text:number>
                <text:p text:style-name="al">Voorstel van het college van burgemeester en wethouders inzake deelname Veiligheidsregio Drenthe aan Werkgeversvereniging Samenwerkende Veiligheidsregio’s</text:p>
              </text:list-item>
              <text:list-item text:style-override="id1-3-2-2-1-21-10">
                <text:number>10.</text:number>
                <text:p text:style-name="al">Voorstel van het college van burgemeester en wethouders inzake wijziging verordening individuele studietoeslag</text:p>
              </text:list-item>
              <text:list-item text:style-override="id1-3-2-2-1-21-11">
                <text:number>11</text:number>
                <text:p text:style-name="al">Voorstel van het college van burgemeester en wethouders inzake wijziging verordening Doe Mee Pas</text:p>
              </text:list-item>
              <text:list-item text:style-override="id1-3-2-2-1-21-12">
                <text:number>12</text:number>
                <text:p text:style-name="al">Voorstel van het college van burgemeester en wethouders inzake controleprotocol normen- en toetsingskader 2020 </text:p>
              </text:list-item>
              <text:list-item text:style-override="id1-3-2-2-1-21-13">
                <text:number>13</text:number>
                <text:p text:style-name="al">Voorstel van het college van burgemeester en wethouders inzake Decemberwijziging 2020</text:p>
              </text:list-item>
              <text:list-item text:style-override="id1-3-2-2-1-21-14">
                <text:number>14</text:number>
                <text:p text:style-name="al">Voorstel van het college van burgemeester en wethouders inzake aanpassing en actualisering gemeenschappelijke regeling Recreatieschap Drenthe </text:p>
              </text:list-item>
              <text:list-item text:style-override="id1-3-2-2-1-21-15">
                <text:number>15</text:number>
                <text:p text:style-name="al">Voorstel van het college van burgemeester en wethouders inzake verlengen termijn vGRP (verbreed Gemeentelijk Rioleringsplan 2015-2019</text:p>
              </text:list-item>
              <text:list-item text:style-override="id1-3-2-2-1-21-16">
                <text:number>16</text:number>
                <text:p text:style-name="al">Voorstel van het college van burgemeester en wethouders inzake vernieuwing huisvesting De Nieuwe Veste</text:p>
              </text:list-item>
              <text:list-item text:style-override="id1-3-2-2-1-21-17">
                <text:number>17</text:number>
                <text:p text:style-name="al">Voorstel van het college van burgemeester en wethouders inzake vestiging voorkeursrecht op grond van de Wet voorkeursrecht gemeenten (Wvg) </text:p>
              </text:list-item>
              <text:list-item text:style-override="id1-3-2-2-1-21-18">
                <text:number>18</text:number>
                <text:p text:style-name="al">Lijst van toezeggingen </text:p>
              </text:list-item>
              <text:list-item text:style-override="id1-3-2-2-1-21-19">
                <text:number>19</text:number>
                <text:p text:style-name="al">Brief van het college van burgemeester en wethouders, verzonden 1 oktober 2020, inzake Programma Voorkomen en doorbreken intergenerationele armoede </text:p>
              </text:list-item>
              <text:list-item text:style-override="id1-3-2-2-1-21-20">
                <text:number>20</text:number>
                <text:p text:style-name="al">Vaststelling verslag commissie van 3 november 2020</text:p>
              </text:list-item>
              <text:list-item text:style-override="id1-3-2-2-1-21-21">
                <text:number>21</text:number>
                <text:p text:style-name="al">Sluiting</text:p>
              </text:list-item>
            </text:list>
            <text:p text:style-name="al"/>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24 november 2020 10:00 uur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24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onderdag 24 november 2020</meta:user-defined>
    <meta:user-defined meta:name="DCTERMS.W3CDTF/DCTERMS.available">2020-11-19</meta:user-defined>
    <meta:user-defined meta:name="DCTERMS.W3CDTF/OVERHEIDop.jaargang">2020</meta:user-defined>
    <meta:user-defined meta:name="OVERHEIDop.publicationIssue">302244</meta:user-defined>
    <meta:user-defined meta:name="OVERHEIDop.GmbID/DC.identifier">gmb-2020-302244</meta:user-defined>
    <meta:user-defined meta:name="OVERHEIDop.versieInformatie"/>
  </office:meta>
</office:document-meta>
</file>