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van kraan, 25 september, Nieuwkoop, Bernhardlaan 16 - plaatsen dakkap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hardlaan 16, Nieuwkoop – toestemming is verleend voor het plaatsen van een kraan op 25 november 2020, van 07.00 tot 12.00 uur, in verband met het plaatsen van een dakkapel – verzonden 16 november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224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4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4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dc:language>nl</dc:language>
    <meta:user-defined meta:name="OVERHEID.EPSG28992/DC.spatial">113739 463207</meta:user-defined>
    <meta:user-defined meta:name="DC.title">Besluit op aanvraag plaatsen van kraan, 25 september, Nieuwkoop, Bernhardlaan 16 - plaatsen dakkapel</meta:user-defined>
    <meta:user-defined meta:name="OVERHEID.PostcodeHuisnummer/OVERHEIDop.postcodeHuisnummer">2421CD 16</meta:user-defined>
    <meta:user-defined meta:name="OVERHEIDop.straatnaam">Bernhardlaan</meta:user-defined>
    <meta:user-defined meta:name="OVERHEIDop.woonplaats">Nieuwkoop</meta:user-defined>
    <meta:user-defined meta:name="DCTERMS.W3CDTF/DCTERMS.available">2020-11-18</meta:user-defined>
    <meta:user-defined meta:name="DCTERMS.W3CDTF/OVERHEIDop.jaargang">2020</meta:user-defined>
    <meta:user-defined meta:name="OVERHEIDop.externeBijlage">Gebruik gemeentegrond|exb-2020-62491</meta:user-defined>
    <meta:user-defined meta:name="OVERHEIDop.publicationIssue">302240</meta:user-defined>
    <meta:user-defined meta:name="OVERHEIDop.GmbID/DC.identifier">gmb-2020-302240</meta:user-defined>
    <meta:user-defined meta:name="OVERHEIDop.versieInformatie"/>
  </office:meta>
</office:document-meta>
</file>