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Frater Romboutsstraat 20 in Bergeijk, verbouwen van een woning (woning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389</text:p>
            <text:p text:style-name="common-al">Omschrijving: Frater Romboutsstraat 20 in Bergeijk, verbouwen van een woning (woningsplitsing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2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00.3 368818.43</meta:user-defined>
    <meta:user-defined meta:name="DC.title">Verlengen beslistermijn, Frater Romboutsstraat 20 in Bergeijk, verbouwen van een woning (woningsplitsing)</meta:user-defined>
    <meta:user-defined meta:name="OVERHEID.PostcodeHuisnummer/OVERHEIDop.postcodeHuisnummer">5571KZ 20</meta:user-defined>
    <meta:user-defined meta:name="OVERHEIDop.straatnaam">Frater Romboutsstraat</meta:user-defined>
    <meta:user-defined meta:name="OVERHEIDop.woonplaats">Berge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38</meta:user-defined>
    <meta:user-defined meta:name="OVERHEIDop.GmbID/DC.identifier">gmb-2020-302238</meta:user-defined>
    <meta:user-defined meta:name="OVERHEIDop.versieInformatie"/>
  </office:meta>
</office:document-meta>
</file>