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rijpmaken van industrieterrein en het aanleggen van in- en uitrit aan de Van Heemstraweg, kadastraal bekend BKL08 sectie N nummer 1171, in Brakel. Zaaknummer: 02141328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8-1-2020. De aanvraag omgevingsvergunning heeft betrekking op het bouwrijpmaken van industrieterrein en het aanleggen van in- en uitrit op het adres Van Heemstraweg, kadastraal bekend BKL08 sectie N nummer 1171, in Brakel.</text:p>
            <text:p text:style-name="common-al">Het betreft een kennisgeving van een besluit tot verlengen van de beslistermijn tot 23-3-2020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22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2818</meta:user-defined>
    <dc:language>nl</dc:language>
    <meta:user-defined meta:name="OVERHEID.EPSG28992/DC.spatial">133657 424011</meta:user-defined>
    <meta:user-defined meta:name="DC.title">Burgemeester en wethouders van Zaltbommel –Verlenging beslistermijn aanvraag omgevingsvergunning voor het bouwrijpmaken van industrieterrein en het aanleggen van in- en uitrit aan de Van Heemstraweg, kadastraal bekend BKL08 sectie N nummer 1171, in Brakel. Zaaknummer: 0214132818.</meta:user-defined>
    <meta:user-defined meta:name="OVERHEID.PostcodeHuisnummer/OVERHEIDop.postcodeHuisnummer">5306TA 2</meta:user-defined>
    <meta:user-defined meta:name="OVERHEIDop.straatnaam">Van Heemstraweg</meta:user-defined>
    <meta:user-defined meta:name="OVERHEIDop.woonplaats">Brak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223</meta:user-defined>
    <meta:user-defined meta:name="OVERHEIDop.GmbID/DC.identifier">gmb-2020-30223</meta:user-defined>
    <meta:user-defined meta:name="OVERHEIDop.versieInformatie"/>
  </office:meta>
</office:document-meta>
</file>