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9 in Moerkapell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Zuidplas een besluit genomen op de aanvraag met kenmerk 2020281261. Dit betreft het vergroten van een woning ter plaatse van deMoerkapelse Zijde 1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2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95 450758</meta:user-defined>
    <meta:user-defined meta:name="DC.title">Kennisgeving besluit op aanvraag omgevingsvergunning Moerkapelse Zijde 19 in Moerkapelle</meta:user-defined>
    <meta:user-defined meta:name="OVERHEID.PostcodeHuisnummer/OVERHEIDop.postcodeHuisnummer">2752BB 19</meta:user-defined>
    <meta:user-defined meta:name="OVERHEIDop.straatnaam">Moerkapelse Zijde</meta:user-defined>
    <meta:user-defined meta:name="OVERHEIDop.woonplaats">Moerkapelle</meta:user-defined>
    <meta:user-defined meta:name="DCTERMS.W3CDTF/DCTERMS.available">2020-11-18</meta:user-defined>
    <meta:user-defined meta:name="DCTERMS.W3CDTF/OVERHEIDop.jaargang">2020</meta:user-defined>
    <meta:user-defined meta:name="OVERHEIDop.publicationIssue">302228</meta:user-defined>
    <meta:user-defined meta:name="OVERHEIDop.GmbID/DC.identifier">gmb-2020-302228</meta:user-defined>
    <meta:user-defined meta:name="OVERHEIDop.versieInformatie"/>
  </office:meta>
</office:document-meta>
</file>