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nstant Dietzstraat 1 a te Tienray, aangevraagde omgevingsvergunning 16 novem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uitbreiden van een bestaande oprit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02225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225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225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281 389865</meta:user-defined>
    <meta:user-defined meta:name="DC.title">Constant Dietzstraat 1 a te Tienray, aangevraagde omgevingsvergunning 16 november 2020</meta:user-defined>
    <meta:user-defined meta:name="OVERHEID.PostcodeHuisnummer/OVERHEIDop.postcodeHuisnummer">5865BC 1</meta:user-defined>
    <meta:user-defined meta:name="OVERHEIDop.straatnaam">Constant Dietzstraat</meta:user-defined>
    <meta:user-defined meta:name="OVERHEIDop.woonplaats">Tienray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2225</meta:user-defined>
    <meta:user-defined meta:name="OVERHEIDop.GmbID/DC.identifier">gmb-2020-302225</meta:user-defined>
    <meta:user-defined meta:name="OVERHEIDop.versieInformatie"/>
  </office:meta>
</office:document-meta>
</file>