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verwijderen zak zand - Korte Geer 11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voorwerp of stof staat op de volgende locatie in de openbare ruimte.</text:p>
            <text:p text:style-name="common-al">2611 CA | Korte Geer 11 | zak zand. </text:p>
            <text:p text:style-name="common-al">De zak zand is geplaatst in strijd met de APV Delft (artikel 2:7, lid 1 sub d, en juncto 18<text:span text:style-name="sup">e</text:span> uitvoeringsbesluit APV lid 21). De zak is inmiddels voorzien van een waarschuwingssticker. Vóór 30-11-2020 moet aan deze overtreding een eind zijn gemaakt. De eigenaar, houder of gebruiker wordt dan ook verzocht de zak zand binnen 7 dagen na genoemde datum te verwijderen. Gebeurt dat niet binnen de gestelde termijn, dan zal bestuursdwang worden toegepast en/of proces verbaal worden opgemaakt. </text:p>
            <text:p text:style-name="common-al">Belanghebbenden kunnen voor 3-1-2021 een bezwaarschrift tegen het besluit indienen bij het college van b&amp;w, Postbus 78, 2600 ME Delft, ovv. bezwaarschrift. Voor eventuele vragen kunt u contact opnemen met het KCC, telefoon 14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2200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0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0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476.967 447090.437</meta:user-defined>
    <meta:user-defined meta:name="DC.title">Gemeente Delft - verwijderen zak zand - Korte Geer 11, Delft</meta:user-defined>
    <meta:user-defined meta:name="OVERHEID.PostcodeHuisnummer/OVERHEIDop.postcodeHuisnummer">2611CA 17</meta:user-defined>
    <meta:user-defined meta:name="OVERHEIDop.straatnaam">Korte Geer</meta:user-defined>
    <meta:user-defined meta:name="OVERHEIDop.woonplaats">Delft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200</meta:user-defined>
    <meta:user-defined meta:name="OVERHEIDop.GmbID/DC.identifier">gmb-2020-302200</meta:user-defined>
    <meta:user-defined meta:name="OVERHEIDop.versieInformatie"/>
  </office:meta>
</office:document-meta>
</file>