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ntheffing Winkeltijdenwet  - Goede Vrijdag - 10 april 2020 na de tijd van 19.00 uur -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20.00393 Het college van Burgemeester en Wethouders heeft op 29 januari 2020 besloten om Goede Vrijdag 10 april 2020 een ontheffing Winkeltijdenwet te verlenen na de tijd van 19.00 uur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2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20.00393 </meta:user-defined>
    <dc:language>nl</dc:language>
    <meta:user-defined meta:name="OVERHEID.EPSG28992/DC.spatial">130466,935 407934,032</meta:user-defined>
    <meta:user-defined meta:name="DC.title">Gemeente Loon op Zand - verlening ontheffing Winkeltijdenwet  - Goede Vrijdag - 10 april 2020 na de tijd van 19.00 uur -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20</meta:user-defined>
    <meta:user-defined meta:name="OVERHEIDop.GmbID/DC.identifier">gmb-2020-30220</meta:user-defined>
    <meta:user-defined meta:name="OVERHEIDop.versieInformatie"/>
  </office:meta>
</office:document-meta>
</file>