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rnieuwen 3 appartementencomplexen, Middelweg 115 t/m 233 (zaaknummer Z2019-000242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ddelweg 115 t/m 233</text:span>
            <text:span text:style-name="nadrukvet">–</text:span>ontvangen Datum voor het Onderwerp.</text:p>
            <text:p text:style-name="common-al"/>
            <text:p text:style-name="common-al">Op 2 januari 2020 is genpubliceerd dat er op 19 december 2019 een aanvraag om een omgevingsvergunning is ingediend voor <text:span text:style-name="nadrukvet">het hernieuwen van 3 appartementencomplexen </text:span>op de locatie Middelweg 115 t/m 233. Er is per abuis een onjuiste omschrijving gebruikt.</text:p>
            <text:p text:style-name="common-al"/>
            <text:p text:style-name="common-al"/>
            <text:p text:style-name="common-al">De juiste omschrijving moet zijn <text:span text:style-name="nadrukvet">het hernieuwen van 3 appartementencomplxen en het realiseren van 12 appartementen op de begane grond.</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0 503838</meta:user-defined>
    <meta:user-defined meta:name="DC.title">RECTIFICATIE Aanvraag Omgevingsvergunning, hernieuwen 3 appartementencomplexen, Middelweg 115 t/m 233 (zaaknummer Z2019-00024231)</meta:user-defined>
    <meta:user-defined meta:name="OVERHEID.PostcodeHuisnummer/OVERHEIDop.postcodeHuisnummer">8021CK 123</meta:user-defined>
    <meta:user-defined meta:name="OVERHEIDop.straatnaam">Middelweg</meta:user-defined>
    <meta:user-defined meta:name="OVERHEIDop.woonplaats">Zwolle</meta:user-defined>
    <meta:user-defined meta:name="DCTERMS.W3CDTF/DCTERMS.available">2020-01-06</meta:user-defined>
    <meta:user-defined meta:name="DCTERMS.W3CDTF/OVERHEIDop.jaargang">2020</meta:user-defined>
    <meta:user-defined meta:name="OVERHEIDop.publicationIssue">3022</meta:user-defined>
    <meta:user-defined meta:name="OVERHEIDop.GmbID/DC.identifier">gmb-2020-3022</meta:user-defined>
    <meta:user-defined meta:name="OVERHEIDop.versieInformatie"/>
  </office:meta>
</office:document-meta>
</file>