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aanhanger - aanhanger zonder kenteken - Somaliëplaats, Delft </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elk geval langer dan 3 dagen) op de volgende locatie aan de openbare weg geparkeerd:</text:p>
            <text:p text:style-name="common-al">2622 EV | Somaliëplaats | Aanhanger zonder kenteken.</text:p>
            <text:p text:style-name="common-al">Het is verboden om een aanhangwagen gedurende 3 achtereenvolgende dagen op de weg te parkeren. De aanhanger is inmiddels voorzien van een waarschuwingssticker. Vóór 30-11-2020 moet aan deze overtreding een eind zijn gemaakt door dit voertuig te verwijderen van de openbare weg. Gebeurt dat niet voor die tijd, dan is de gemeente genoodzaakt dit te doen. De door de gemeente gemaakte kosten worden verhaald op de eigenaar. Belanghebbenden kunnen voor 3-1-2021 een bezwaarschrift tegen het besluit indienen bij het college van b&amp;w, Postbus 78, 2600 ME Delft ovv. bezwaarschrift. Voor eventuele vragen kunt u contact opnemen met het KCC, telefoon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19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9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9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wijderen aanhanger - aanhanger zonder kenteken - Somaliëplaats,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199</meta:user-defined>
    <meta:user-defined meta:name="OVERHEIDop.GmbID/DC.identifier">gmb-2020-302199</meta:user-defined>
    <meta:user-defined meta:name="OVERHEIDop.versieInformatie"/>
  </office:meta>
</office:document-meta>
</file>