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abangplein 13 en 13a, 9715 CV Groningen – transformeren kamerverhuur (6 kamers) naar 4 zelfstandige eenheden (verzenddatum 11-11-2020, dossiernummer 201972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19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9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9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49.84 583157.263</meta:user-defined>
    <meta:user-defined meta:name="DC.title">Verleende omgevingsvergunning: Sabangplein 13 en 13a, 9715 CV Groningen – transformeren kamerverhuur (6 kamers) naar 4 zelfstandige eenheden (verzenddatum 11-11-2020, dossiernummer 201972632)</meta:user-defined>
    <meta:user-defined meta:name="OVERHEID.PostcodeHuisnummer/OVERHEIDop.postcodeHuisnummer">9715CV 13</meta:user-defined>
    <meta:user-defined meta:name="OVERHEIDop.straatnaam">Sabangplein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197</meta:user-defined>
    <meta:user-defined meta:name="OVERHEIDop.GmbID/DC.identifier">gmb-2020-302197</meta:user-defined>
    <meta:user-defined meta:name="OVERHEIDop.versieInformatie"/>
  </office:meta>
</office:document-meta>
</file>