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Elsh</text:span>
            <text:span text:style-name="nadrukvet">of</text:span>
            <text:span text:style-name="nadrukvet"/>
            <text:span text:style-name="nadrukvet">Vincentius</text:span>
            <text:span text:style-name="nadrukvet"> A.M. 23-04-1971</text:span>
          </text:p>
            <text:p text:style-name="common-al">
            <text:span text:style-name="nadrukvet">Wittesteen</text:span>
            <text:span text:style-name="nadrukvet"> Ozan 16-02-1984</text:span>
          </text:p>
            <text:p text:style-name="common-al">
            <text:span text:style-name="nadrukvet">Maravanyika</text:span>
            <text:span text:style-name="nadrukvet"> Theodore T. 26-08-1988</text:span>
          </text:p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19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02194</meta:user-defined>
    <meta:user-defined meta:name="OVERHEIDop.GmbID/DC.identifier">gmb-2020-302194</meta:user-defined>
    <meta:user-defined meta:name="OVERHEIDop.versieInformatie"/>
  </office:meta>
</office:document-meta>
</file>