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woonruimtes/kamerverhuur, Rijksweg 52, 6247 AJ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woonruimtes/kamerverhuur op het perceel <text:span text:style-name="nadrukvet">Rijksweg 52, 6247 AJ Gronsveld</text:span> (verzonden d.d. 12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1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679</meta:user-defined>
    <meta:user-defined meta:name="DCTERMS.abstract"> het legaliseren van woonruimtes/kamerverhuur</meta:user-defined>
    <dc:language>nl</dc:language>
    <meta:user-defined meta:name="OVERHEID.EPSG28992/DC.spatial">179148.003 313766.938</meta:user-defined>
    <meta:user-defined meta:name="DC.title">Verleende omgevingsvergunning legaliseren van woonruimtes/kamerverhuur, Rijksweg 52, 6247 AJ Gronsveld</meta:user-defined>
    <meta:user-defined meta:name="OVERHEID.PostcodeHuisnummer/OVERHEIDop.postcodeHuisnummer">6247AJ 52</meta:user-defined>
    <meta:user-defined meta:name="OVERHEIDop.straatnaam">Rijksweg</meta:user-defined>
    <meta:user-defined meta:name="OVERHEIDop.woonplaats">Gronsveld</meta:user-defined>
    <meta:user-defined meta:name="DCTERMS.W3CDTF/DCTERMS.available">2020-11-18</meta:user-defined>
    <meta:user-defined meta:name="DCTERMS.W3CDTF/OVERHEIDop.jaargang">2020</meta:user-defined>
    <meta:user-defined meta:name="OVERHEIDop.publicationIssue">302191</meta:user-defined>
    <meta:user-defined meta:name="OVERHEIDop.GmbID/DC.identifier">gmb-2020-302191</meta:user-defined>
    <meta:user-defined meta:name="OVERHEIDop.versieInformatie"/>
  </office:meta>
</office:document-meta>
</file>