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. gem. Groningen Sectie C nr. 12736 Seinhuis op perron 3 van het Hoofdstation, Groningen – ontmantelen houten onderkomen onder seinhuis op hoofdstation Groningen (verzenddatum 11-11-2020, dossiernummer 2020764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218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8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8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794.109 581064.252</meta:user-defined>
    <meta:user-defined meta:name="DC.title">Verleende omgevingsvergunning: kad. gem. Groningen Sectie C nr. 12736 Seinhuis op perron 3 van het Hoofdstation, Groningen – ontmantelen houten onderkomen onder seinhuis op hoofdstation Groningen (verzenddatum 11-11-2020, dossiernummer 202076409)</meta:user-defined>
    <meta:user-defined meta:name="OVERHEID.PostcodeHuisnummer/OVERHEIDop.postcodeHuisnummer">9726AC 12</meta:user-defined>
    <meta:user-defined meta:name="OVERHEIDop.straatnaam">Stationsweg</meta:user-defined>
    <meta:user-defined meta:name="OVERHEIDop.woonplaats">Groning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188</meta:user-defined>
    <meta:user-defined meta:name="OVERHEIDop.GmbID/DC.identifier">gmb-2020-302188</meta:user-defined>
    <meta:user-defined meta:name="OVERHEIDop.versieInformatie"/>
  </office:meta>
</office:document-meta>
</file>