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ladenhuishoek, achter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0 heeft de gemeente een melding ontvangen voor activiteiten waarvoor geen vergunningplicht geldt op locatie Sladenhuishoek, achter nr. 15. Het betreft het kappen van 4 berken. De melding is geregistreerd onder zaaknummer V-2020-637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18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8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8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049 467962</meta:user-defined>
    <meta:user-defined meta:name="DC.title">Kennisgeving ontvangst melding kappen  Sladenhuishoek, achter nr. 15</meta:user-defined>
    <meta:user-defined meta:name="OVERHEID.PostcodeHuisnummer/OVERHEIDop.postcodeHuisnummer">7546GH 15</meta:user-defined>
    <meta:user-defined meta:name="OVERHEIDop.straatnaam">Sladenhuishoek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2185</meta:user-defined>
    <meta:user-defined meta:name="OVERHEIDop.GmbID/DC.identifier">gmb-2020-302185</meta:user-defined>
    <meta:user-defined meta:name="OVERHEIDop.versieInformatie"/>
  </office:meta>
</office:document-meta>
</file>