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cent van Goghplein 13, 2931 E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reguliere aanvraag met zaaknummer SXO-20202228 voor een omgevingsvergunning voor het realiseren van een nokverhogende dakkapel aan de achterzijde van de woning op locatie Vincent van Goghplein 13, 2931 E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1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72 434332</meta:user-defined>
    <meta:user-defined meta:name="DC.title">Kennisgeving besluit op aanvraag omgevingsvergunning, Vincent van Goghplein 13, 2931 EB Krimpen aan de Lek</meta:user-defined>
    <meta:user-defined meta:name="OVERHEID.PostcodeHuisnummer/OVERHEIDop.postcodeHuisnummer">2931EB 13</meta:user-defined>
    <meta:user-defined meta:name="OVERHEIDop.straatnaam">Vincent van Goghplein</meta:user-defined>
    <meta:user-defined meta:name="OVERHEIDop.woonplaats">Krimpen aan de Lek</meta:user-defined>
    <meta:user-defined meta:name="DCTERMS.W3CDTF/DCTERMS.available">2020-11-18</meta:user-defined>
    <meta:user-defined meta:name="DCTERMS.W3CDTF/OVERHEIDop.jaargang">2020</meta:user-defined>
    <meta:user-defined meta:name="OVERHEIDop.publicationIssue">302183</meta:user-defined>
    <meta:user-defined meta:name="OVERHEIDop.GmbID/DC.identifier">gmb-2020-302183</meta:user-defined>
    <meta:user-defined meta:name="OVERHEIDop.versieInformatie"/>
  </office:meta>
</office:document-meta>
</file>