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rins Bernhardlaan 34, Vlagtwedde, verfraaien entree/hal, datum: 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2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681,157 561582,291</meta:user-defined>
    <meta:user-defined meta:name="DC.title">Ingetrokken aanvraag: Prins Bernhardlaan 34, Vlagtwedde, verfraaien entree/hal, datum: 3 februari 2020</meta:user-defined>
    <meta:user-defined meta:name="OVERHEID.PostcodeHuisnummer/OVERHEIDop.postcodeHuisnummer">9541BT 34</meta:user-defined>
    <meta:user-defined meta:name="OVERHEIDop.straatnaam">Prins Bernhardlaan</meta:user-defined>
    <meta:user-defined meta:name="OVERHEIDop.woonplaats">Vlagtwed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18</meta:user-defined>
    <meta:user-defined meta:name="OVERHEIDop.GmbID/DC.identifier">gmb-2020-30218</meta:user-defined>
    <meta:user-defined meta:name="OVERHEIDop.versieInformatie"/>
  </office:meta>
</office:document-meta>
</file>