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euwerikhof 20 te Ten Boer, 9791 GJ Groningen – de oprit zal worden aangelegd om vervolgens voortuin opnieuw te kunnen inrichten (verzenddatum 06-11-2020, dossiernummer 202075682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17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7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2038.172 588763.272</meta:user-defined>
    <meta:user-defined meta:name="DC.title">Verleende omgevingsvergunning: Leeuwerikhof 20 te Ten Boer, 9791 GJ Groningen – de oprit zal worden aangelegd om vervolgens voortuin opnieuw te kunnen inrichten (verzenddatum 06-11-2020, dossiernummer 202075682B)</meta:user-defined>
    <meta:user-defined meta:name="OVERHEID.PostcodeHuisnummer/OVERHEIDop.postcodeHuisnummer">9791GJ 20</meta:user-defined>
    <meta:user-defined meta:name="OVERHEIDop.straatnaam">Leeuwerikhof</meta:user-defined>
    <meta:user-defined meta:name="OVERHEIDop.woonplaats">Ten Bo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77</meta:user-defined>
    <meta:user-defined meta:name="OVERHEIDop.GmbID/DC.identifier">gmb-2020-302177</meta:user-defined>
    <meta:user-defined meta:name="OVERHEIDop.versieInformatie"/>
  </office:meta>
</office:document-meta>
</file>