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nnenhof 17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nnenhof 17, Grootebroek </text:p>
            <text:p text:style-name="common-al">Voor: het verwijderen van een asbesthoudend vloerluik in de entree </text:p>
            <text:p text:style-name="common-al">Datum ontvangst: 3 nov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21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08 522350</meta:user-defined>
    <meta:user-defined meta:name="DC.title">Sloopmelding Binnenhof 17, Grootebroek</meta:user-defined>
    <meta:user-defined meta:name="OVERHEID.PostcodeHuisnummer/OVERHEIDop.postcodeHuisnummer">1613EX 17</meta:user-defined>
    <meta:user-defined meta:name="OVERHEIDop.straatnaam">Binnenhof</meta:user-defined>
    <meta:user-defined meta:name="OVERHEIDop.woonplaats">Grootebr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70</meta:user-defined>
    <meta:user-defined meta:name="OVERHEIDop.GmbID/DC.identifier">gmb-2020-302170</meta:user-defined>
    <meta:user-defined meta:name="OVERHEIDop.versieInformatie"/>
  </office:meta>
</office:document-meta>
</file>