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3933, bouwen van 17 grondgebonden woningen aan de Venneperweg, 13-11-2020, zaaknummer 4229934, olonummer 55908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6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47.048 473613.182</meta:user-defined>
    <meta:user-defined meta:name="DC.title">Aangevraagde omgevingsvergunning, Nieuw-Vennep, kavel HLM03 E 3933, bouwen van 17 grondgebonden woningen aan de Venneperweg, 13-11-2020, zaaknummer 4229934, olonummer 5590851.</meta:user-defined>
    <meta:user-defined meta:name="OVERHEIDop.straatnaam">Venneperweg</meta:user-defined>
    <meta:user-defined meta:name="OVERHEIDop.woonplaats">Nieuw-Venne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67</meta:user-defined>
    <meta:user-defined meta:name="OVERHEIDop.GmbID/DC.identifier">gmb-2020-302167</meta:user-defined>
    <meta:user-defined meta:name="OVERHEIDop.versieInformatie"/>
  </office:meta>
</office:document-meta>
</file>