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Uitwijks Dijkje 7, 4288 J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Uitwijks Dijkje 7, 4288 JC, </text:span>uitbreiden woning (OV20200555/5394243); verzonden op 13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55.902 422219.564</meta:user-defined>
    <meta:user-defined meta:name="DC.title">Gemeente Altena – Besluit verlenen omgevingsvergunning Woudrichem: Uitwijks Dijkje 7, 4288 JC</meta:user-defined>
    <meta:user-defined meta:name="OVERHEID.PostcodeHuisnummer/OVERHEIDop.postcodeHuisnummer">4288JC 7</meta:user-defined>
    <meta:user-defined meta:name="OVERHEIDop.straatnaam">Uitwijks Dijkje</meta:user-defined>
    <meta:user-defined meta:name="OVERHEIDop.woonplaats">Uit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60</meta:user-defined>
    <meta:user-defined meta:name="OVERHEIDop.GmbID/DC.identifier">gmb-2020-302160</meta:user-defined>
    <meta:user-defined meta:name="OVERHEIDop.versieInformatie"/>
  </office:meta>
</office:document-meta>
</file>