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207, 1438 BG, wijzigen bestaande handelsreclame door sticker te plakken op overheaddeur, 13-11-2020, zaaknummer 4230173, olonummer 5598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1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09.537 477862.9</meta:user-defined>
    <meta:user-defined meta:name="DC.title">Aangevraagde omgevingsvergunning, Oude Meer, Fokkerweg 207, 1438 BG, wijzigen bestaande handelsreclame door sticker te plakken op overheaddeur, 13-11-2020, zaaknummer 4230173, olonummer 5598903.</meta:user-defined>
    <meta:user-defined meta:name="OVERHEID.PostcodeHuisnummer/OVERHEIDop.postcodeHuisnummer">1438BG 207</meta:user-defined>
    <meta:user-defined meta:name="OVERHEIDop.straatnaam">Fokkerweg</meta:user-defined>
    <meta:user-defined meta:name="OVERHEIDop.woonplaats">Oude M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59</meta:user-defined>
    <meta:user-defined meta:name="OVERHEIDop.GmbID/DC.identifier">gmb-2020-302159</meta:user-defined>
    <meta:user-defined meta:name="OVERHEIDop.versieInformatie"/>
  </office:meta>
</office:document-meta>
</file>