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Wijksestraat 23, 4261 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23, 4261 TV, </text:span>huisvesten 11 arbeidsmigranten (OV20200529/5371105); verzonden op 13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1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95.593 419667.671</meta:user-defined>
    <meta:user-defined meta:name="DC.title">Gemeente Altena – Besluit verlenen omgevingsvergunning Wijk en Aalburg: Wijksestraat 23, 4261 TV</meta:user-defined>
    <meta:user-defined meta:name="OVERHEID.PostcodeHuisnummer/OVERHEIDop.postcodeHuisnummer">4261TV 23</meta:user-defined>
    <meta:user-defined meta:name="OVERHEIDop.straatnaam">Wijksestraat</meta:user-defined>
    <meta:user-defined meta:name="OVERHEIDop.woonplaats">Wijk en Aa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43</meta:user-defined>
    <meta:user-defined meta:name="OVERHEIDop.GmbID/DC.identifier">gmb-2020-302143</meta:user-defined>
    <meta:user-defined meta:name="OVERHEIDop.versieInformatie"/>
  </office:meta>
</office:document-meta>
</file>