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drank- en horecavergunning - V.C. Condor - 13 en 14 juni 2020 -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20.00701 op 31 januari 2020 ontvingen wij van V.C. Condor een aanvraag voor een ontheffing artikel 35 Drank- en Horecawet om op zaterdag 13 en zondag1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1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20.00701 </meta:user-defined>
    <dc:language>nl</dc:language>
    <meta:user-defined meta:name="OVERHEID.EPSG28992/DC.spatial">130466,935 407934,032</meta:user-defined>
    <meta:user-defined meta:name="DC.title">Gemeente Loon op Zand - aanvraag drank- en horecavergunning - V.C. Condor - 13 en 14 juni 2020 -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14</meta:user-defined>
    <meta:user-defined meta:name="OVERHEIDop.GmbID/DC.identifier">gmb-2020-30214</meta:user-defined>
    <meta:user-defined meta:name="OVERHEIDop.versieInformatie"/>
  </office:meta>
</office:document-meta>
</file>