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wijderen van oliedrukvaten, Amsterdamsestraatweg 456 te Utrecht,  HZ_WABO-20-28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456 te Utrecht</text:p>
            <text:p text:style-name="common-al">HZ_WABO-20-28540</text:p>
            <text:p text:style-name="common-al">Toelichting: het verwijderen van oliedrukvaten</text:p>
            <text:p text:style-name="common-al">Datum besluit: 13 november 2020</text:p>
            <text:p text:style-name="common-al">Startdatum bezwaartermijn: 17 nov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12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10.72 457509.82</meta:user-defined>
    <meta:user-defined meta:name="DC.title">Afgehandelde omgevingsvergunning, het verwijderen van oliedrukvaten, Amsterdamsestraatweg 456 te Utrecht,  HZ_WABO-20-28540</meta:user-defined>
    <meta:user-defined meta:name="OVERHEID.PostcodeHuisnummer/OVERHEIDop.postcodeHuisnummer">3553EL 456</meta:user-defined>
    <meta:user-defined meta:name="OVERHEIDop.straatnaam">Amsterdamsestraatweg</meta:user-defined>
    <meta:user-defined meta:name="OVERHEIDop.woonplaats">Utrecht</meta:user-defined>
    <meta:user-defined meta:name="DCTERMS.W3CDTF/DCTERMS.available">2020-11-18</meta:user-defined>
    <meta:user-defined meta:name="OVERHEIDop.externeBijlage">PUBLICEERBAAR -A|exb-2020-62476</meta:user-defined>
    <meta:user-defined meta:name="OVERHEIDop.externeBijlage">Besluit omgevingsvergunning publiceerbaar|exb-2020-62477</meta:user-defined>
    <meta:user-defined meta:name="DCTERMS.W3CDTF/OVERHEIDop.jaargang">2020</meta:user-defined>
    <meta:user-defined meta:name="OVERHEIDop.publicationIssue">302129</meta:user-defined>
    <meta:user-defined meta:name="OVERHEIDop.GmbID/DC.identifier">gmb-2020-302129</meta:user-defined>
    <meta:user-defined meta:name="OVERHEIDop.versieInformatie"/>
  </office:meta>
</office:document-meta>
</file>