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58 Korvelseweg 134 te Tilburg, verbouwen van 6 naar 3 appartementen (terugbrengen naar aanvankelijke situatie), verzonden 1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58 - B - Korvelseweg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1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1.877 395797.009</meta:user-defined>
    <meta:user-defined meta:name="DC.title">Tilburg, toegekend aanvraag voor een omgevingsvergunning Z-HZ_WABO-2020-03858 Korvelseweg 134 te Tilburg, verbouwen van 6 naar 3 appartementen (terugbrengen naar aanvankelijke situatie), verzonden 12 november 2020.</meta:user-defined>
    <meta:user-defined meta:name="OVERHEID.PostcodeHuisnummer/OVERHEIDop.postcodeHuisnummer">5025JL 134</meta:user-defined>
    <meta:user-defined meta:name="OVERHEIDop.straatnaam">Korvelseweg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18</meta:user-defined>
    <meta:user-defined meta:name="OVERHEIDop.GmbID/DC.identifier">gmb-2020-302118</meta:user-defined>
    <meta:user-defined meta:name="OVERHEIDop.versieInformatie"/>
  </office:meta>
</office:document-meta>
</file>