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M, Perc.Nr: 3658 Haren, Groningen – uitvoeren werkzaamheden aan kabels en leidingen (archeologische begeleiding) (verzenddatum 10-11-2020, dossiernummer 20207629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03.943 578294.604</meta:user-defined>
    <meta:user-defined meta:name="DC.title">Verleende omgevingsvergunning: Kad.Sec: M, Perc.Nr: 3658 Haren, Groningen – uitvoeren werkzaamheden aan kabels en leidingen (archeologische begeleiding) (verzenddatum 10-11-2020, dossiernummer 202076293H)</meta:user-defined>
    <meta:user-defined meta:name="OVERHEID.PostcodeHuisnummer/OVERHEIDop.postcodeHuisnummer">9751PK 108</meta:user-defined>
    <meta:user-defined meta:name="OVERHEIDop.straatnaam">Oosterweg</meta:user-defined>
    <meta:user-defined meta:name="OVERHEIDop.woonplaats">Haren G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11</meta:user-defined>
    <meta:user-defined meta:name="OVERHEIDop.GmbID/DC.identifier">gmb-2020-302111</meta:user-defined>
    <meta:user-defined meta:name="OVERHEIDop.versieInformatie"/>
  </office:meta>
</office:document-meta>
</file>