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groot onderhoud aan 22 woningen aan de Pr Bernhardweg 5 t/m 23 en 10 t/m 32 in Zaltbommel. Zaaknummer: 02141329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-2020 een omgevingsvergunning voor een groot onderhoud aan 22 woningen op het adres Pr Bernhardweg 5 t/m 23 en 10 t/m 3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1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974</meta:user-defined>
    <dc:language>nl</dc:language>
    <meta:user-defined meta:name="OVERHEID.EPSG28992/DC.spatial">145544 424087</meta:user-defined>
    <meta:user-defined meta:name="DC.title">Burgemeester en wethouders van Zaltbommel – Verleende omgevingsvergunning voor een groot onderhoud aan 22 woningen aan de Pr Bernhardweg 5 t/m 23 en 10 t/m 32 in Zaltbommel. Zaaknummer: 0214132974.</meta:user-defined>
    <meta:user-defined meta:name="OVERHEID.PostcodeHuisnummer/OVERHEIDop.postcodeHuisnummer">5301RP 5</meta:user-defined>
    <meta:user-defined meta:name="OVERHEIDop.straatnaam">Pr Bernhardweg</meta:user-defined>
    <meta:user-defined meta:name="OVERHEIDop.woonplaats">Zaltbomm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11</meta:user-defined>
    <meta:user-defined meta:name="OVERHEIDop.GmbID/DC.identifier">gmb-2020-30211</meta:user-defined>
    <meta:user-defined meta:name="OVERHEIDop.versieInformatie"/>
  </office:meta>
</office:document-meta>
</file>