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3 (kavel 2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848, Pauluslaan 23 (kavel 205) te Noordwijk, het kappen van 8 bomen, 1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1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848</meta:user-defined>
    <meta:user-defined meta:name="DCTERMS.abstract">het kappen van 8 bomen</meta:user-defined>
    <dc:language>nl</dc:language>
    <meta:user-defined meta:name="OVERHEID.EPSG28992/DC.spatial">93682.638 477042.859</meta:user-defined>
    <meta:user-defined meta:name="DC.title">Ingekomen aanvraag omgevingsvergunning - Pauluslaan 23 (kavel 205)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2105</meta:user-defined>
    <meta:user-defined meta:name="OVERHEIDop.GmbID/DC.identifier">gmb-2020-302105</meta:user-defined>
    <meta:user-defined meta:name="OVERHEIDop.versieInformatie"/>
  </office:meta>
</office:document-meta>
</file>