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C, Perc.Nr: 12634, Groningen – uitvoeren sloopwerkzaamheden t.b.v. onderzoeken ter plaatse beoogde fietstunnel onder monumentale hoofdstation Groningen (verzenddatum 10-11-2020, dossiernummer 202076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24.538 581123.938</meta:user-defined>
    <meta:user-defined meta:name="DC.title">Verleende omgevingsvergunning: Kad.Sec: C, Perc.Nr: 12634, Groningen – uitvoeren sloopwerkzaamheden t.b.v. onderzoeken ter plaatse beoogde fietstunnel onder monumentale hoofdstation Groningen (verzenddatum 10-11-2020, dossiernummer 202076545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03</meta:user-defined>
    <meta:user-defined meta:name="OVERHEIDop.GmbID/DC.identifier">gmb-2020-302103</meta:user-defined>
    <meta:user-defined meta:name="OVERHEIDop.versieInformatie"/>
  </office:meta>
</office:document-meta>
</file>